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49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plaatsen van bouwobjecten (Broerstraat 4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3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0-2019</text:p>
            <text:p text:style-name="common-al">
            <text:span text:style-name="nadrukvet">Definitieve beschikking verzonden: </text:span>15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19 tot en met 26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7DBC8C7-9AEA-46EA-90BC-9EC000059405" xlink:type="simple">http://www.nijmegen.nl/vergunningpagina/?guid=57DBC8C7-9AEA-46EA-90BC-9EC0000594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2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5.34 428691.71</meta:user-defined>
    <meta:user-defined meta:name="DC.title">Broerstraat 49 te Nijmegen: plaatsen van bouwobjecten - apv vergunning – Bijzondere wetten  - Vergunning verleend</meta:user-defined>
    <meta:user-defined meta:name="OVERHEID.PostcodeHuisnummer/OVERHEIDop.postcodeHuisnummer">6511KM 49</meta:user-defined>
    <meta:user-defined meta:name="OVERHEIDop.straatnaam">Broerstraat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29</meta:user-defined>
    <meta:user-defined meta:name="OVERHEIDop.GmbID/DC.identifier">gmb-2019-253029</meta:user-defined>
    <meta:user-defined meta:name="OVERHEIDop.versieInformatie"/>
  </office:meta>
</office:document-meta>
</file>