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aapsdijk 2 te Gilze’ en omgevingsvergunning Schaapsdijk 2 te Gilze</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dat er één nieuwe woning wordt gebouwd aan de Schaapsdijk 2 in Gilze. Op basis van de gecoördineerde regeling is tegelijk met dit bestemmingsplan ook de omgevingsvergunning vastgesteld.’</text:p>
            <text:p text:style-name="common-al"/>
            <text:p text:style-name="common-al">Het vastgestelde bestemmingsplan en omgevingsvergunning en bijbehorende stukken liggen van 15 oktober 2019 tot en met 25 november 2019 gedurende 6 weken ter inzage. U kunt het bestemmingsplan gedurende bovengenoemde periode tijdens openingstijden inzien in het gemeentehuis van Gilze en Rijen, Raadhuisplein 1 in Rijen. Ook kunt u het plan raadplegen via de website <text:a xlink:href="http://www.gilzerijen.nl/" xlink:type="simple">www.gilzerijen.nl</text:a> en <text:a xlink:href="http://www.ruimtelijkeplannen.nl/" xlink:type="simple">www.ruimtelijkeplannen.nl</text:a>. Voor specifieke vragen dient u een afspraak te maken met de behandelend medewerker, mevrouw Huijskens, bereikbaar via het algemene telefoonnummer van de gemeente Gilze en Rijen: 14 0161.</text:p>
            <text:p text:style-name="common-al"/>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u tijdig een zienswijze ingediend heeft tegen het ontwerp bestemmingsplan en/of omgevingsvergunning;</text:p>
            <text:p text:style-name="common-al">- u geen zienswijze ingediend heeft en, aan kunnen tonen dat u redelijkerwijs niet in staat bent geweest een zienswijze in te dienen tegen het ontwerp bestemmingsplan en/of de omgevingsvergunning;</text:p>
            <text:p text:style-name="common-al">- uw beroepsschrift betrekking heeft op een eventuele wijziging van het bestemmingsplan ten opzichte van het ontwerp bestemmingsplan. U hoeft dan geen zienswijze tegen het ontwerp bestemmingsplan t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02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2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2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736 394512</meta:user-defined>
    <meta:user-defined meta:name="DC.title">Bestemmingsplan Schaapsdijk 2 te Gilze’ en omgevingsvergunning Schaapsdijk 2 te Gilze</meta:user-defined>
    <meta:user-defined meta:name="OVERHEID.PostcodeHuisnummer/OVERHEIDop.postcodeHuisnummer">5126PK 2</meta:user-defined>
    <meta:user-defined meta:name="OVERHEIDop.straatnaam">Schaapsdijk</meta:user-defined>
    <meta:user-defined meta:name="OVERHEIDop.woonplaats">Gilze</meta:user-defined>
    <meta:user-defined meta:name="DCTERMS.W3CDTF/DCTERMS.available">2019-10-18</meta:user-defined>
    <meta:user-defined meta:name="DCTERMS.W3CDTF/OVERHEIDop.jaargang">2019</meta:user-defined>
    <meta:user-defined meta:name="OVERHEIDop.publicationIssue">253026</meta:user-defined>
    <meta:user-defined meta:name="OVERHEIDop.GmbID/DC.identifier">gmb-2019-253026</meta:user-defined>
    <meta:user-defined meta:name="OVERHEIDop.versieInformatie"/>
  </office:meta>
</office:document-meta>
</file>