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Delft | plaatsen van ondergrondse afvalcontainers | Mexicohof 26, Otterlaan 23</text:p>
      <text:section text:name="zakelijke-mededeling_id1-3-2" text:style-name="zakelijke-mededeling">
        <text:section text:name="zakelijke-mededeling-tekst_id1-3-2-1" text:style-name="zakelijke-mededeling-tekst">
          <text:section text:name="tekst_id1-3-2-1-1" text:style-name="tekst">
            <text:p text:style-name="common-al">Op 8 oktober heeft het college van burgemeester en wethouders van Delft de volgende locaties aangewezen voor het plaatsen van ondergrondse afvalcontainers:</text:p>
            <text:p text:style-name="common-al"/>
            <text:p text:style-name="common-al">2622 AG | Mexicohof 26</text:p>
            <text:p text:style-name="common-al">2623 CV | Otterlaan 23</text:p>
            <text:p text:style-name="common-al"/>
            <text:p text:style-name="common-al">
            <text:span text:style-name="nadrukvet">Zienswijze </text:span>
          </text:p>
            <text:p text:style-name="common-al">Belanghebbenden ingevolge de Algemene wet bestuursrecht kunnen tegen dit besluit een gemotiveerde zienswijze indienen bij burgemeester en wethouders van Delft. Deze zienswijze dient te worden ingediend binnen een termijn van zes weken na de dag waarop dit besluit bekend is gemaakt, dus uiterlijk 28 november 2019. De zienswijze moet worden gericht aan: Burgemeester en wethouders van Delft,  Postbus 78, 2600 ME  Delft, met vermelding van de 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02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2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2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Ruimte en infrastructuur | Organisatie en beleid</meta:user-defined>
    <dc:language>nl</dc:language>
    <meta:user-defined meta:name="OVERHEID.EPSG28992/DC.spatial">83642 444300</meta:user-defined>
    <meta:user-defined meta:name="OVERHEID.EPSG28992/DC.spatial">84633 444831</meta:user-defined>
    <meta:user-defined meta:name="DC.title">Ontwerp aanwijzingsbesluit: Delft | plaatsen van ondergrondse afvalcontainers | Mexicohof 26, Otterlaan 23</meta:user-defined>
    <meta:user-defined meta:name="OVERHEID.PostcodeHuisnummer/OVERHEIDop.postcodeHuisnummer">2622AG 24</meta:user-defined>
    <meta:user-defined meta:name="OVERHEID.PostcodeHuisnummer/OVERHEIDop.postcodeHuisnummer">2623CV 23</meta:user-defined>
    <meta:user-defined meta:name="OVERHEIDop.straatnaam">Mexicohof</meta:user-defined>
    <meta:user-defined meta:name="OVERHEIDop.straatnaam">Otterlaan</meta:user-defined>
    <meta:user-defined meta:name="OVERHEIDop.woonplaats">Delft</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020</meta:user-defined>
    <meta:user-defined meta:name="OVERHEIDop.GmbID/DC.identifier">gmb-2019-253020</meta:user-defined>
    <meta:user-defined meta:name="OVERHEIDop.versieInformatie"/>
  </office:meta>
</office:document-meta>
</file>