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Cromstrijensedijk OZ 4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9 besloten om de beslistermijn voor de aanvraag met zaaknummer C HZ_WABO-2018-0154 voor een omgevingsvergunning op locatie Oud-Cromstrijensedijk OZ 45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0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Cromstrijensedijk OZ 45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302</meta:user-defined>
    <meta:user-defined meta:name="OVERHEIDop.GmbID/DC.identifier">gmb-2019-25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L 4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149 420330</meta:user-defined>
    <meta:user-defined meta:name="OVERHEIDop.versieInformatie"/>
  </office:meta>
</office:document-meta>
</file>