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ijdelijk afwijken van het bestemmingsplan voor het plaatsen van een circustent en reclameborden, Boerhaave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oerhaavelaan, Zoetermeer, tijdelijk afwijken van het bestemmingsplan voor het plaatsen van een circustent en reclameborden, WB20190440 (verzonden d.d. 07 okto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3018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1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1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40 </meta:user-defined>
    <dc:language>nl</dc:language>
    <meta:user-defined meta:name="OVERHEID.EPSG28992/DC.spatial">92671 451799</meta:user-defined>
    <meta:user-defined meta:name="DC.title">Verleende omgevingsvergunning, tijdelijk afwijken van het bestemmingsplan voor het plaatsen van een circustent en reclameborden, Boerhaavelaan, Zoetermeer</meta:user-defined>
    <meta:user-defined meta:name="OVERHEID.PostcodeHuisnummer/OVERHEIDop.postcodeHuisnummer">2713HA 11</meta:user-defined>
    <meta:user-defined meta:name="OVERHEIDop.straatnaam">Boerhaavelaan</meta:user-defined>
    <meta:user-defined meta:name="OVERHEIDop.woonplaats">Zoetermeer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3018</meta:user-defined>
    <meta:user-defined meta:name="OVERHEIDop.GmbID/DC.identifier">gmb-2019-253018</meta:user-defined>
    <meta:user-defined meta:name="OVERHEIDop.versieInformatie"/>
  </office:meta>
</office:document-meta>
</file>