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Prinses Beatrixdreef 6, 2019-06322, brandveilig gebruik max. 442 personen onderwijsgebouw ITK Parkwijk, verzonden 1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urgemeester en wethouders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22 oktober t/m 26 november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urgemeester en wethouders,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last-al">Ook bestaat de mogelijkheid uw zienswijze mondeling kenbaar te maken. Dit kan alleen op afspraak. 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01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1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1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64 487899</meta:user-defined>
    <meta:user-defined meta:name="DC.title">Haarlem, ontwerp-omgevingsvergunning Prinses Beatrixdreef 6, 2019-06322, brandveilig gebruik max. 442 personen onderwijsgebouw ITK Parkwijk, verzonden 15 oktober 2019</meta:user-defined>
    <meta:user-defined meta:name="OVERHEID.PostcodeHuisnummer/OVERHEIDop.postcodeHuisnummer">2033TX 6</meta:user-defined>
    <meta:user-defined meta:name="OVERHEIDop.straatnaam">Prinses Beatrixdreef</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3014</meta:user-defined>
    <meta:user-defined meta:name="OVERHEIDop.GmbID/DC.identifier">gmb-2019-253014</meta:user-defined>
    <meta:user-defined meta:name="OVERHEIDop.versieInformatie"/>
  </office:meta>
</office:document-meta>
</file>