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organiseren van een Halloween feest bij Speelboerderij het Buitenbeest, Belvédèrebos 270, 2715 V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lvédèrebos 270, 2715 VP Zoetermeer, handelen in strijd met regels ruimtelijke ordening voor het organiseren van een Halloween feest bij Speelboerderij het Buitenbeest, WB20190536 (verzonden d.d. 08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01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1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1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36 </meta:user-defined>
    <dc:language>nl</dc:language>
    <meta:user-defined meta:name="OVERHEID.EPSG28992/DC.spatial">92558 452660</meta:user-defined>
    <meta:user-defined meta:name="DC.title">Verleende omgevingsvergunning, handelen in strijd met regels ruimtelijke ordening voor het organiseren van een Halloween feest bij Speelboerderij het Buitenbeest, Belvédèrebos 270, 2715 VP, Zoetermeer</meta:user-defined>
    <meta:user-defined meta:name="OVERHEID.PostcodeHuisnummer/OVERHEIDop.postcodeHuisnummer">2715VP 270</meta:user-defined>
    <meta:user-defined meta:name="OVERHEIDop.straatnaam">Belvédèrebos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12</meta:user-defined>
    <meta:user-defined meta:name="OVERHEIDop.GmbID/DC.identifier">gmb-2019-253012</meta:user-defined>
    <meta:user-defined meta:name="OVERHEIDop.versieInformatie"/>
  </office:meta>
</office:document-meta>
</file>