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uda 5, het tijdelijk plaatsen van 3 afvalcontainers en 1 toiletunit op de openbare weg van 23 januari t/m 8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uda 5, het tijdelijk plaatsen van 3 afvalcontainers en 1 toiletunit op de openbare weg van 23 januari t/m 8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ouda 5, het tijdelijk plaatsen van 3 afvalcontainers en 1 toiletunit op de openbare weg van 23 januari t/m 8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01</meta:user-defined>
    <meta:user-defined meta:name="OVERHEIDop.GmbID/DC.identifier">gmb-2019-2530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