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B HOLKEMAWIJK 1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structie met zonnepanelen op het perceel Job Holkemawijk 16 te Jubbega (15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300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0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0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3825 555807</meta:user-defined>
    <meta:user-defined meta:name="DC.title">AANVRAAG OMGEVINGSVERGUNNING, JOB HOLKEMAWIJK 16 JUBBEGA</meta:user-defined>
    <meta:user-defined meta:name="OVERHEID.PostcodeHuisnummer/OVERHEIDop.postcodeHuisnummer">8411WK 16</meta:user-defined>
    <meta:user-defined meta:name="OVERHEIDop.straatnaam">Job Holkemawijk</meta:user-defined>
    <meta:user-defined meta:name="OVERHEIDop.woonplaats">Jubbeg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08</meta:user-defined>
    <meta:user-defined meta:name="OVERHEIDop.GmbID/DC.identifier">gmb-2019-253008</meta:user-defined>
    <meta:user-defined meta:name="OVERHEIDop.versieInformatie"/>
  </office:meta>
</office:document-meta>
</file>