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aalf zieke bomen en herplant van negen bomen, Appelgaarde, veldje naast nummer 25, 2723 B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ppelgaarde, veldje naast nummer 25, 2723 BM Zoetermeer, kappen van twaalf zieke bomen en herplant van negen bomen, WB20190618 (verzonden d.d. 09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0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8 </meta:user-defined>
    <dc:language>nl</dc:language>
    <meta:user-defined meta:name="OVERHEID.EPSG28992/DC.spatial">95295 452941</meta:user-defined>
    <meta:user-defined meta:name="DC.title">Verleende omgevingsvergunning, kappen van twaalf zieke bomen en herplant van negen bomen, Appelgaarde, veldje naast nummer 25, 2723 BM, Zoetermeer</meta:user-defined>
    <meta:user-defined meta:name="OVERHEID.PostcodeHuisnummer/OVERHEIDop.postcodeHuisnummer">2723BM 25</meta:user-defined>
    <meta:user-defined meta:name="OVERHEIDop.straatnaam">Appelgaarde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06</meta:user-defined>
    <meta:user-defined meta:name="OVERHEIDop.GmbID/DC.identifier">gmb-2019-253006</meta:user-defined>
    <meta:user-defined meta:name="OVERHEIDop.versieInformatie"/>
  </office:meta>
</office:document-meta>
</file>