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9160, Moarrawei 6 te Abb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Tentfeest Wimpies Woodstock op  26-10-2019 met live muziek (9-10-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00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0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0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7142 559293</meta:user-defined>
    <meta:user-defined meta:name="DC.title">Verleende evenementenvergunning U19.019160, Moarrawei 6 te Abbega</meta:user-defined>
    <meta:user-defined meta:name="OVERHEID.PostcodeHuisnummer/OVERHEIDop.postcodeHuisnummer">8617LC 6</meta:user-defined>
    <meta:user-defined meta:name="OVERHEIDop.straatnaam">Moarrawei</meta:user-defined>
    <meta:user-defined meta:name="OVERHEIDop.woonplaats">Abbega</meta:user-defined>
    <meta:user-defined meta:name="DCTERMS.W3CDTF/DCTERMS.available">2019-10-17</meta:user-defined>
    <meta:user-defined meta:name="DCTERMS.W3CDTF/OVERHEIDop.jaargang">2019</meta:user-defined>
    <meta:user-defined meta:name="OVERHEIDop.publicationIssue">253003</meta:user-defined>
    <meta:user-defined meta:name="OVERHEIDop.GmbID/DC.identifier">gmb-2019-253003</meta:user-defined>
    <meta:user-defined meta:name="OVERHEIDop.versieInformatie"/>
  </office:meta>
</office:document-meta>
</file>