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wijzigen van het gebruik van “bedrijfswoningen” naar “wonen”, Scheglaan 22 en 24, 2718 K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Scheglaan 22 en 24, 2718 KZ Zoetermeer, handelen in strijd met regels ruimtelijke ordening voor het wijzigen van het gebruik van “bedrijfswoningen” naar “wonen”, WB20190672 (ontvangen d.d. 09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00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0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0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72 </meta:user-defined>
    <dc:language>nl</dc:language>
    <meta:user-defined meta:name="OVERHEID.EPSG28992/DC.spatial">93539 449858</meta:user-defined>
    <meta:user-defined meta:name="DC.title">Aanvraag omgevingsvergunning, handelen in strijd met regels ruimtelijke ordening voor het wijzigen van het gebruik van “bedrijfswoningen” naar “wonen”, Scheglaan 22 en 24, 2718 KZ, Zoetermeer</meta:user-defined>
    <meta:user-defined meta:name="OVERHEID.PostcodeHuisnummer/OVERHEIDop.postcodeHuisnummer">2718KZ 22</meta:user-defined>
    <meta:user-defined meta:name="OVERHEIDop.straatnaam">Scheglaan</meta:user-defined>
    <meta:user-defined meta:name="OVERHEIDop.woonplaats">Zoeter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000</meta:user-defined>
    <meta:user-defined meta:name="OVERHEIDop.GmbID/DC.identifier">gmb-2019-253000</meta:user-defined>
    <meta:user-defined meta:name="OVERHEIDop.versieInformatie"/>
  </office:meta>
</office:document-meta>
</file>