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20, Enkhuizen</text:p>
            <text:p text:style-name="common-al">Voor: het wijzigen van de pui en het plaatsen van reclame</text:p>
            <text:p text:style-name="common-al">Datum ontvangst: 20 dec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2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530</meta:user-defined>
    <meta:user-defined meta:name="OVERHEIDop.GmbID/DC.identifier">gmb-2019-2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M 120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25 524033</meta:user-defined>
    <meta:user-defined meta:name="OVERHEIDop.versieInformatie"/>
  </office:meta>
</office:document-meta>
</file>