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phelia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448</text:span>
          </text:p>
            <text:p text:style-name="common-al">Gemeente Aalsmeer heeft op 15 oktober 2019 een besluit genomen op de aanvraag drank- en horecavergunning(en) voor Foodmaster King Lao. De locatie is Ophelialaan 139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99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drank- en horecavergunning(en) toegekend - Ophelialaan 139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999</meta:user-defined>
    <meta:user-defined meta:name="OVERHEIDop.GmbID/DC.identifier">gmb-2019-252999</meta:user-defined>
    <meta:user-defined meta:name="OVERHEIDop.versieInformatie"/>
  </office:meta>
</office:document-meta>
</file>