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een dode berk; herplant op dezelfde locatie | Koekam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Koekamp | een dode berk; herplant op dezelfde locatie.</text:p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63 444723</meta:user-defined>
    <meta:user-defined meta:name="OVERHEID.EPSG28992/DC.spatial">84317 444560</meta:user-defined>
    <meta:user-defined meta:name="DC.title">Melding bomenkap: Delft | een dode berk; herplant op dezelfde locatie | Koekamp</meta:user-defined>
    <meta:user-defined meta:name="OVERHEID.PostcodeHuisnummer/OVERHEIDop.postcodeHuisnummer">2623XM 1</meta:user-defined>
    <meta:user-defined meta:name="OVERHEID.PostcodeHuisnummer/OVERHEIDop.postcodeHuisnummer">2623XP 93</meta:user-defined>
    <meta:user-defined meta:name="OVERHEIDop.straatnaam">Koekamp</meta:user-defined>
    <meta:user-defined meta:name="OVERHEIDop.straatnaam">Koekamp</meta:user-defined>
    <meta:user-defined meta:name="OVERHEIDop.woonplaats">Delft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94</meta:user-defined>
    <meta:user-defined meta:name="OVERHEIDop.GmbID/DC.identifier">gmb-2019-252994</meta:user-defined>
    <meta:user-defined meta:name="OVERHEIDop.versieInformatie"/>
  </office:meta>
</office:document-meta>
</file>