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hangschort, hek en vuilrooster aan een stalen damwand, Palenstein vlek 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lenstein vlek B, Zoetermeer, aanbrengen van een hangschort, hek en vuilrooster aan een stalen damwand, WB20190679 (ontvangen d.d. 11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9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9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9 </meta:user-defined>
    <dc:language>nl</dc:language>
    <meta:user-defined meta:name="OVERHEID.EPSG28992/DC.spatial">93841 452162</meta:user-defined>
    <meta:user-defined meta:name="DC.title">Aanvraag omgevingsvergunning, aanbrengen van een hangschort, hek en vuilrooster aan een stalen damwand, Palenstein vlek B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92</meta:user-defined>
    <meta:user-defined meta:name="OVERHEIDop.GmbID/DC.identifier">gmb-2019-252992</meta:user-defined>
    <meta:user-defined meta:name="OVERHEIDop.versieInformatie"/>
  </office:meta>
</office:document-meta>
</file>