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Noordeloosstraat 45, 2729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oordeloosstraat 45, 2729 ES Zoetermeer, plaatsen van een dakopbouw, WB20190670 (ontvangen d.d. 09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9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0 </meta:user-defined>
    <dc:language>nl</dc:language>
    <meta:user-defined meta:name="OVERHEID.EPSG28992/DC.spatial">97088 453546</meta:user-defined>
    <meta:user-defined meta:name="DC.title">Aanvraag omgevingsvergunning, plaatsen van een dakopbouw, Noordeloosstraat 45, 2729 ES, Zoetermeer</meta:user-defined>
    <meta:user-defined meta:name="OVERHEID.PostcodeHuisnummer/OVERHEIDop.postcodeHuisnummer">2729ES 45</meta:user-defined>
    <meta:user-defined meta:name="OVERHEIDop.straatnaam">Noordeloosstraat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90</meta:user-defined>
    <meta:user-defined meta:name="OVERHEIDop.GmbID/DC.identifier">gmb-2019-252990</meta:user-defined>
    <meta:user-defined meta:name="OVERHEIDop.versieInformatie"/>
  </office:meta>
</office:document-meta>
</file>