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menkap: Delft | een es en een esdoorn, ihkv. dunning  | Veldmuizenpad, naast nr. 2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CT | Veldmuizenpad, naast nr. 23 | een es en een esdoorn, ihkv. dunning |</text:p>
            <text:p text:style-name="common-al"/>
            <text:p text:style-name="common-al">Voor deze kap is op grond van de Delftse Bomenverordening geen vergunning nodig; een melding volst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52989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8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989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597 444737</meta:user-defined>
    <meta:user-defined meta:name="DC.title">Melding bomenkap: Delft | een es en een esdoorn, ihkv. dunning  | Veldmuizenpad, naast nr. 23</meta:user-defined>
    <meta:user-defined meta:name="OVERHEID.PostcodeHuisnummer/OVERHEIDop.postcodeHuisnummer">2623CT 23</meta:user-defined>
    <meta:user-defined meta:name="OVERHEIDop.straatnaam">Veldmuizenpad</meta:user-defined>
    <meta:user-defined meta:name="OVERHEIDop.woonplaats">Delft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989</meta:user-defined>
    <meta:user-defined meta:name="OVERHEIDop.GmbID/DC.identifier">gmb-2019-252989</meta:user-defined>
    <meta:user-defined meta:name="OVERHEIDop.versieInformatie"/>
  </office:meta>
</office:document-meta>
</file>