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Mauritius, ter hoogte van nummer 12 en 14, 2721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uritius, ter hoogte van nummer 12 en 14, 2721 HW Zoetermeer, gebruik openbare ruimte voor het plaatsen van een hijskraan, WB20190663 (ontvangen d.d. 06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8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63 </meta:user-defined>
    <dc:language>nl</dc:language>
    <meta:user-defined meta:name="OVERHEID.EPSG28992/DC.spatial">97046 452029</meta:user-defined>
    <meta:user-defined meta:name="DC.title">Aanvraag omgevingsvergunning, gebruik openbare ruimte voor het plaatsen van een hijskraan, Mauritius, ter hoogte van nummer 12 en 14, 2721 HW, Zoetermeer</meta:user-defined>
    <meta:user-defined meta:name="OVERHEID.PostcodeHuisnummer/OVERHEIDop.postcodeHuisnummer">2721HW 12</meta:user-defined>
    <meta:user-defined meta:name="OVERHEIDop.straatnaam">Mauritius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88</meta:user-defined>
    <meta:user-defined meta:name="OVERHEIDop.GmbID/DC.identifier">gmb-2019-252988</meta:user-defined>
    <meta:user-defined meta:name="OVERHEIDop.versieInformatie"/>
  </office:meta>
</office:document-meta>
</file>