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menkap: Delft | een berk, ihkv. dunning   | Egelsingel, naast Koekamp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Bx | Egelsingel, naast Koekamp 19 | een berk, ihkv. dunning  </text:p>
            <text:p text:style-name="common-al"/>
            <text:p text:style-name="common-al">Voor deze kap is op grond van de Delftse Bomenverordening geen vergunning nodig; een melding volst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298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8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8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443 444805</meta:user-defined>
    <meta:user-defined meta:name="OVERHEID.EPSG28992/DC.spatial">84361 444646</meta:user-defined>
    <meta:user-defined meta:name="DC.title">Melding bomenkap: Delft | een berk, ihkv. dunning   | Egelsingel, naast Koekamp 19</meta:user-defined>
    <meta:user-defined meta:name="OVERHEID.PostcodeHuisnummer/OVERHEIDop.postcodeHuisnummer">2623BK 32</meta:user-defined>
    <meta:user-defined meta:name="OVERHEID.PostcodeHuisnummer/OVERHEIDop.postcodeHuisnummer">2623XN 39</meta:user-defined>
    <meta:user-defined meta:name="OVERHEIDop.straatnaam">Egelsingel</meta:user-defined>
    <meta:user-defined meta:name="OVERHEIDop.straatnaam">Koekamp</meta:user-defined>
    <meta:user-defined meta:name="OVERHEIDop.woonplaats">Delft</meta:user-defined>
    <meta:user-defined meta:name="OVERHEIDop.woonplaats">Delf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986</meta:user-defined>
    <meta:user-defined meta:name="OVERHEIDop.GmbID/DC.identifier">gmb-2019-252986</meta:user-defined>
    <meta:user-defined meta:name="OVERHEIDop.versieInformatie"/>
  </office:meta>
</office:document-meta>
</file>