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 voor sloopafval, Marineblauw 72, 2718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ineblauw 72, 2718 KB Zoetermeer, gebruik openbare ruimte voor het plaatsen van een container voor sloopafval, WB20190676 (ontvangen d.d. 1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8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6 </meta:user-defined>
    <dc:language>nl</dc:language>
    <meta:user-defined meta:name="OVERHEID.EPSG28992/DC.spatial">93884 450357</meta:user-defined>
    <meta:user-defined meta:name="DC.title">Aanvraag omgevingsvergunning, gebruik openbare ruimte voor het plaatsen van een container voor sloopafval, Marineblauw 72, 2718 KB, Zoetermeer</meta:user-defined>
    <meta:user-defined meta:name="OVERHEID.PostcodeHuisnummer/OVERHEIDop.postcodeHuisnummer">2718KB 72</meta:user-defined>
    <meta:user-defined meta:name="OVERHEIDop.straatnaam">Marineblauw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5</meta:user-defined>
    <meta:user-defined meta:name="OVERHEIDop.GmbID/DC.identifier">gmb-2019-252985</meta:user-defined>
    <meta:user-defined meta:name="OVERHEIDop.versieInformatie"/>
  </office:meta>
</office:document-meta>
</file>