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drie populieren, ihkv. dunning | Hoflaan, nabij volkstuinencomplex Kooltuinmolenslo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AA | Hoflaan, nabij volkstuinencomplex Kooltuinmolensloot | drie populieren, ihkv. dunning</text:p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9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354 447219</meta:user-defined>
    <meta:user-defined meta:name="DC.title">Melding bomenkap: Delft | drie populieren, ihkv. dunning | Hoflaan, nabij volkstuinencomplex Kooltuinmolensloot</meta:user-defined>
    <meta:user-defined meta:name="OVERHEID.PostcodeHuisnummer/OVERHEIDop.postcodeHuisnummer">2616AA</meta:user-defined>
    <meta:user-defined meta:name="OVERHEIDop.straatnaam">Hoflaan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3</meta:user-defined>
    <meta:user-defined meta:name="OVERHEIDop.GmbID/DC.identifier">gmb-2019-252983</meta:user-defined>
    <meta:user-defined meta:name="OVERHEIDop.versieInformatie"/>
  </office:meta>
</office:document-meta>
</file>