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arkeren van een rolstoelwerkbus, Maisakker 47A, 2723 V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Maisakker 47A, 2723 VT Zoetermeer, gebruik openbare ruimte voor het parkeren van een rolstoelwerkbus, WB20190662 (ontvangen d.d. 04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98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8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8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62 </meta:user-defined>
    <dc:language>nl</dc:language>
    <meta:user-defined meta:name="OVERHEID.EPSG28992/DC.spatial">95527 453383</meta:user-defined>
    <meta:user-defined meta:name="DC.title">Aanvraag omgevingsvergunning, gebruik openbare ruimte voor het parkeren van een rolstoelwerkbus, Maisakker 47A, 2723 VT, Zoetermeer</meta:user-defined>
    <meta:user-defined meta:name="OVERHEID.PostcodeHuisnummer/OVERHEIDop.postcodeHuisnummer">2723VT 47a</meta:user-defined>
    <meta:user-defined meta:name="OVERHEIDop.straatnaam">Maisakker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981</meta:user-defined>
    <meta:user-defined meta:name="OVERHEIDop.GmbID/DC.identifier">gmb-2019-252981</meta:user-defined>
    <meta:user-defined meta:name="OVERHEIDop.versieInformatie"/>
  </office:meta>
</office:document-meta>
</file>