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WABO, week 6, 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maken bekend dat zij in het kader van de</text:p>
            <text:p text:style-name="common-al">Wet algemene bepalingen omgevingsrecht hebben besloten voor de volgende aanvraag om</text:p>
            <text:p text:style-name="common-al">omgevingsvergunning de beslistermijn te verlengen met een termijn van 6 weken:</text:p>
            <text:p text:style-name="common-al"/>
            <text:p text:style-name="common-al">Voor: het uitvoeren van werkzaamheden bestaande uit het winnen van zand op de Westerschelde</text:p>
            <text:p text:style-name="common-al">Locatie: Westerschelde ter hoogte van Waarde</text:p>
            <text:p text:style-name="common-al">Verzenddatum besluit: 25 januari 2019</text:p>
            <text:p text:style-name="common-al"/>
            <text:p text:style-name="common-al">Tegen een besluit tot verlengen van de beslistermijn staat geen bezwaar en beroep open.</text:p>
            <text:p text:style-name="common-al"/>
            <text:p text:style-name="last-al">Kruiningen,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2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WABO, week 6,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98</meta:user-defined>
    <meta:user-defined meta:name="OVERHEIDop.GmbID/DC.identifier">gmb-2019-25298</meta:user-defined>
    <meta:user-defined meta:name="OVERHEID.TaxonomieBeleidsagenda/OVERHEID.category">Ruimte en infrastructuur | Organisatie en beleid</meta:user-defined>
    <meta:user-defined meta:name="OVERHEIDop.referentienummer">19.001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AZ 42</meta:user-defined>
    <meta:user-defined meta:name="OVERHEIDop.woonplaats">Waarde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852 380806</meta:user-defined>
    <meta:user-defined meta:name="OVERHEIDop.versieInformatie"/>
  </office:meta>
</office:document-meta>
</file>