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ST.-LAMBERTUS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St.-Lambertusstraat 19, het slopen van de achtergevel met aanbouw en een gedeelte van de zijgevel, OV20197061.</text:p>
            <text:p text:style-name="tussenkopcur">De melding is geaccepteerd op 15 okto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97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7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87 407886</meta:user-defined>
    <meta:user-defined meta:name="DC.title">GEMEENTE VUGHT - SLOOPMELDING – ST.-LAMBERTUSSTRAAT 19</meta:user-defined>
    <meta:user-defined meta:name="OVERHEID.PostcodeHuisnummer/OVERHEIDop.postcodeHuisnummer">5266AC 19</meta:user-defined>
    <meta:user-defined meta:name="OVERHEIDop.straatnaam">St.-Lambertusstraat</meta:user-defined>
    <meta:user-defined meta:name="OVERHEIDop.woonplaats">Cromvoi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978</meta:user-defined>
    <meta:user-defined meta:name="OVERHEIDop.GmbID/DC.identifier">gmb-2019-252978</meta:user-defined>
    <meta:user-defined meta:name="OVERHEIDop.versieInformatie"/>
  </office:meta>
</office:document-meta>
</file>