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Vergunning voor tijdelijk gebruik van de weg, Snijdersberg t.h.v. de nrs. 8, 10, 12, 20 en 24, het tijdelijk plaatsen van een autolaadkraan op de openbare weg op 20 en 21 februari 2019, 18-01-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Snijdersberg t.h.v. de nrs. 8, 10, 12, 20 en 24, het tijdelijk plaatsen van een autolaadkraan op de openbare weg op 20 en 21 februari 2019, 18-01-2019. Rechtsmiddel: Bezwaar</text:p>
            <text:p text:style-name="common-al"/>
            <text:p text:style-name="last-al">Stadsberichten, 30-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Vergunning voor tijdelijk gebruik van de weg, Snijdersberg t.h.v. de nrs. 8, 10, 12, 20 en 24, het tijdelijk plaatsen van een autolaadkraan op de openbare weg op 20 en 21 februari 2019, 18-01-2019. Rechtsmiddel: Bezw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297</meta:user-defined>
    <meta:user-defined meta:name="OVERHEIDop.GmbID/DC.identifier">gmb-2019-2529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019657</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5GK 10</meta:user-defined>
    <meta:user-defined meta:name="OVERHEIDop.woonplaats">Amersfoort</meta:user-defined>
    <meta:user-defined meta:name="OVERHEIDop.straatnaam">Snijdersber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141 468139</meta:user-defined>
    <meta:user-defined meta:name="OVERHEIDop.versieInformatie"/>
  </office:meta>
</office:document-meta>
</file>