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ofbesmetting verwijderen uit middenspanningsruimte  | Teding van Berkhoutlaan 31E </text:p>
      <text:section text:name="zakelijke-mededeling_id1-3-2" text:style-name="zakelijke-mededeling">
        <text:section text:name="zakelijke-mededeling-tekst_id1-3-2-1" text:style-name="zakelijke-mededeling-tekst">
          <text:section text:name="tekst_id1-3-2-1-1" text:style-name="tekst">
            <text:p text:style-name="common-al">2614 AV | Teding van Berkhoutlaan 31<text:span text:style-name="sup">E</text:span> | stofbesmetting verwijderen uit middenspanningsruimte | 9-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6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6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6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39 447810</meta:user-defined>
    <meta:user-defined meta:name="DC.title">Sloopmelding: Delft | stofbesmetting verwijderen uit middenspanningsruimte  | Teding van Berkhoutlaan 31E</meta:user-defined>
    <meta:user-defined meta:name="OVERHEID.PostcodeHuisnummer/OVERHEIDop.postcodeHuisnummer">2614AV 31e</meta:user-defined>
    <meta:user-defined meta:name="OVERHEIDop.straatnaam">Teding van Berkhoutlaa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64</meta:user-defined>
    <meta:user-defined meta:name="OVERHEIDop.GmbID/DC.identifier">gmb-2019-252964</meta:user-defined>
    <meta:user-defined meta:name="OVERHEIDop.versieInformatie"/>
  </office:meta>
</office:document-meta>
</file>