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Drank- en Horeca, model B (Fermate), Händellaan 315 (zaaknummer 160296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:</text:p>
            <text:p text:style-name="common-al">voor het exploiteren van een horecabedrijf aan de <text:span text:style-name="nadrukvet">Händellaan 315</text:span>:</text:p>
            <text:list text:style-name="id1-3-2-1-1-3">
              <text:list-item text:style-override="id1-3-2-1-1-3-1">
                <text:number>•</text:number>
                <text:p text:style-name="al">een vergunning op grond van artikel 3 van de Drank- en Horecawet. <text:span text:style-name="nadrukvet"/></text:p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2960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960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960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Openbare orde en veiligheid | Organisatie en beleid</meta:user-defined>
    <dc:language>nl</dc:language>
    <meta:user-defined meta:name="OVERHEID.EPSG28992/DC.spatial">202263 504338</meta:user-defined>
    <meta:user-defined meta:name="DC.title">Aanvraag Drank- en Horeca, model B (Fermate), Händellaan 315 (zaaknummer 160296-2019)</meta:user-defined>
    <meta:user-defined meta:name="OVERHEID.PostcodeHuisnummer/OVERHEIDop.postcodeHuisnummer">8031EM</meta:user-defined>
    <meta:user-defined meta:name="OVERHEIDop.straatnaam">Händellaan</meta:user-defined>
    <meta:user-defined meta:name="OVERHEIDop.woonplaats">Zwolle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960</meta:user-defined>
    <meta:user-defined meta:name="OVERHEIDop.GmbID/DC.identifier">gmb-2019-252960</meta:user-defined>
    <meta:user-defined meta:name="OVERHEIDop.versieInformatie"/>
  </office:meta>
</office:document-meta>
</file>