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Oud-Bussummer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oise Meren maken bekend dat de volgende aanvraag voor een omgevingsvergunning uitgebreide procedure is ontvangen:</text:p>
            <text:p text:style-name="common-al">Voor: het plaatsen van een tijdelijk noodlokaal op het perceel (HZ_WABO-18-2163)</text:p>
            <text:p text:style-name="common-al">Locatie: Oud-Bussummerweg 22 te Bussum</text:p>
            <text:p text:style-name="common-al">Ontvangen op: 4 december 201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Voor informatie kunt u op werkdagen, telefonisch of door middel van een baliebezoek op het gemeentehuis, contact opnemen met de afdeling Vergunningen, Toezicht en Handhaving op telefoonnummer 035 207 09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9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 Oud-Bussummerweg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96</meta:user-defined>
    <meta:user-defined meta:name="OVERHEIDop.GmbID/DC.identifier">gmb-2019-25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H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50.6 476514.61</meta:user-defined>
    <meta:user-defined meta:name="OVERHEIDop.versieInformatie"/>
  </office:meta>
</office:document-meta>
</file>