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1e Middellandstraat  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1e Middellandstraat  103 , 3021BD, verbouwing woningen en gezondheidscentrum (aanvraag datum  11-10-2019, dossiernummer  OMV.19.10.00203 )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2955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955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955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231 437091</meta:user-defined>
    <meta:user-defined meta:name="DC.title">aangevraagde omgevingsvergunning 1e Middellandstraat  103</meta:user-defined>
    <meta:user-defined meta:name="OVERHEID.PostcodeHuisnummer/OVERHEIDop.postcodeHuisnummer">3021BD 103</meta:user-defined>
    <meta:user-defined meta:name="OVERHEIDop.straatnaam">1e Middellandstraat</meta:user-defined>
    <meta:user-defined meta:name="OVERHEIDop.woonplaats">Rotterdam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955</meta:user-defined>
    <meta:user-defined meta:name="OVERHEIDop.GmbID/DC.identifier">gmb-2019-252955</meta:user-defined>
    <meta:user-defined meta:name="OVERHEIDop.versieInformatie"/>
  </office:meta>
</office:document-meta>
</file>