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en exploitatievergunning speelautomatenhal - Kruiskade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de openingstijden te verruimen voor een tijdelijke periode van twee jaar voor:</text:span>
          </text:p>
            <text:p text:style-name="common-al"/>
            <text:p text:style-name="common-al">de inrichting:                    Silver Plaza Leisure Experience B.V.</text:p>
            <text:p text:style-name="common-al">adres:                                      Kruiskade 22</text:p>
            <text:p text:style-name="common-al">postcode:                         3012 EH te Rotterdam</text:p>
            <text:p text:style-name="common-al">Geldig vanaf:                    15 oktober 2019</text:p>
            <text:p text:style-name="common-al">Geldig tot en met:             15 oktober 2021</text:p>
            <text:p text:style-name="common-al">Kenmerk: hv/ea.A.0040001.2018                         </text:p>
            <text:p text:style-name="common-al">Datum besluit:                  15 oktober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94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4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4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354 437535</meta:user-defined>
    <meta:user-defined meta:name="DC.title">Gemeente Rotterdam - Exploitatievergunning en exploitatievergunning speelautomatenhal - Kruiskade 22</meta:user-defined>
    <meta:user-defined meta:name="OVERHEID.PostcodeHuisnummer/OVERHEIDop.postcodeHuisnummer">3012EH 16</meta:user-defined>
    <meta:user-defined meta:name="OVERHEIDop.straatnaam">Kruiskade</meta:user-defined>
    <meta:user-defined meta:name="OVERHEIDop.woonplaats">Rotterdam</meta:user-defined>
    <meta:user-defined meta:name="DCTERMS.W3CDTF/DCTERMS.available">2019-10-17</meta:user-defined>
    <meta:user-defined meta:name="DCTERMS.W3CDTF/OVERHEIDop.jaargang">2019</meta:user-defined>
    <meta:user-defined meta:name="OVERHEIDop.publicationIssue">252944</meta:user-defined>
    <meta:user-defined meta:name="OVERHEIDop.GmbID/DC.identifier">gmb-2019-252944</meta:user-defined>
    <meta:user-defined meta:name="OVERHEIDop.versieInformatie"/>
  </office:meta>
</office:document-meta>
</file>