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Ophelialaan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459</text:span>
          </text:p>
            <text:p text:style-name="common-al">Gemeente Aalsmeer heeft op 15 oktober 2019 een besluit genomen op de aanvraag exploitatievergunning horeca-inrichting voor Foodmaster King Lao. De locatie is Ophelialaan 139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94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exploitatievergunning horeca-inrichting toegekend - Ophelialaan 139 in Aalsmeer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940</meta:user-defined>
    <meta:user-defined meta:name="OVERHEIDop.GmbID/DC.identifier">gmb-2019-252940</meta:user-defined>
    <meta:user-defined meta:name="OVERHEIDop.versieInformatie"/>
  </office:meta>
</office:document-meta>
</file>