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eelstraat 26 Kronenberg, Vastgesteld Bestemmingsplan 17-10-2019</text:p>
      <text:section text:name="zakelijke-mededeling_id1-3-2" text:style-name="zakelijke-mededeling">
        <text:section text:name="zakelijke-mededeling-tekst_id1-3-2-1" text:style-name="zakelijke-mededeling-tekst">
          <text:section text:name="tekst_id1-3-2-1-1" text:style-name="tekst">
            <text:p text:style-name="common-al">Vastgesteld bestemmingsplan “Peelstraat 26 te Kronenberg” NL.IMRO.1507.KBPEELSTRAAT26-BPV1.  </text:p>
            <text:p text:style-name="common-al"/>
            <text:p text:style-name="common-al">Burgemeester en wethouders van Horst aan de Maas maken ter voldoening aan het bepaalde in artikel 3.8 en 6.14 Wet ruimtelijke ordening bekend dat het bestemmingsplan “Peelstraat 26 te Kronenberg”, zoals dit door de gemeenteraad op 8 oktober 2019 is vastgesteld. Het vastgestelde bestemmingsplan heeft de bestemming “bestaand gebruik” met de aanduiding “Agrarisch – agrarisch bedrijf” gewijzigd naar de bestemming “Wonen”.</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text:span> (vanaf 18 oktober t/m 28 november 2019) <text:span text:style-name="nadrukcur">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text:p>
            <text:p text:style-name="common-al"/>
            <text:list text:style-name="id1-3-2-1-1-12">
              <text:list-item text:style-override="id1-3-2-1-1-12-1">
                <text:number>1.</text:number>
                <text:p text:style-name="al">die zienswijzen hebben ingebracht tegen het ontwerpbesluit;</text:p>
              </text:list-item>
              <text:list-item text:style-override="id1-3-2-1-1-12-2">
                <text:number>2.</text:number>
                <text:p text:style-name="al">die het niet eens zijn met wijzigingen die ten opzichte van het ontwerpbesluit zijn aangebracht;</text:p>
              </text:list-item>
              <text:list-item text:style-override="id1-3-2-1-1-12-3">
                <text:number>3.</text:number>
                <text:p text:style-name="al">die kunnen aantonen dat zij redelijkerwijs niet tot het indienen van zienswijzen in staat zijn geweest. </text:p>
                <text:p text:style-name="al">
                <text:span text:style-name="nadrukvet">Voorlopige voorziening artikel 8.4 Wet ruimtelijke ordening </text:span>
              </text:p>
                <text:p text:style-name="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al"> </text:p>
                <text:p text:style-name="al">
                <text:span text:style-name="nadrukvet">Meer informatie</text:span>
              </text:p>
                <text:p text:style-name="al">Deze informatie is ook terug te vinden op www.horstaandemaas.nl (zie bekendmakingen). Voor meer informatie kunt u ook terecht bij afdeling Ruimtelijke ontwikkeling, tel. (077)477 97 77. </text:p>
                <text:p text:style-name="al"> </text:p>
                <text:p text:style-name="al">
                <text:span text:style-name="nadrukvet">Email geen rechtsgeldige correspondentie</text:span>
              </text:p>
                <text:p text:style-name="al">Houdt u er rekening mee dat officiële reacties op procedures ondertekend moeten worden en daarom niet per email ingediend kunnen worden.</text:p>
                <text:p text:style-name="al"> </text:p>
                <text:p text:style-name="al">Horst, 17 oktober 2019</text:p>
              </text:list-item>
            </text:list>
            <text:p text:style-name="common-al">Burgemeester en wethouders van Horst aan de Maas, </text:p>
            <text:p text:style-name="common-al">
            <text:span text:style-name="nadrukvet">drs. R.F.I. Palmen,</text:span> burgemeester</text:p>
            <text:p text:style-name="common-al">drs. J. van der Noordt,secretaris</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293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3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93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orst aan de Maas</meta:user-defined>
    <meta:user-defined meta:name="OVERHEID.Informatietype/DC.type">officiële publicatie</meta:user-defined>
    <meta:user-defined meta:name="OVERHEIDgvop.Informatietype/DC.type">Plannen | ruimtelijk</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uimtelijkplan/OVERHEIDop.bekendmakingBetreffendePlan">NL.IMRO.1507.KBPEELSTRAAT26-BPV1</meta:user-defined>
    <dc:language>nl</dc:language>
    <meta:user-defined meta:name="OVERHEID.Gemeente/DC.spatial">Horst aan de Maas</meta:user-defined>
    <meta:user-defined meta:name="OVERHEID.EPSG28992/DC.spatial">197494 380969</meta:user-defined>
    <meta:user-defined meta:name="DC.title">Peelstraat 26 Kronenberg, Vastgesteld Bestemmingsplan 17-10-2019</meta:user-defined>
    <meta:user-defined meta:name="OVERHEID.PostcodeHuisnummer/OVERHEIDop.postcodeHuisnummer">5976NL 26</meta:user-defined>
    <meta:user-defined meta:name="OVERHEIDop.straatnaam">Peelstraat</meta:user-defined>
    <meta:user-defined meta:name="OVERHEIDop.woonplaats">Kronenberg</meta:user-defined>
    <meta:user-defined meta:name="DCTERMS.W3CDTF/DCTERMS.available">2019-10-17</meta:user-defined>
    <meta:user-defined meta:name="OVERHEIDop.externeBijlage">1. Toelichting en regels.pdf|exb-2019-49774</meta:user-defined>
    <meta:user-defined meta:name="OVERHEIDop.externeBijlage">2. Verbeelding.pdf|exb-2019-49775</meta:user-defined>
    <meta:user-defined meta:name="OVERHEIDop.externeBijlage">3. Bijlage regels Bedrijvenstaat.pdf|exb-2019-49776</meta:user-defined>
    <meta:user-defined meta:name="OVERHEIDop.externeBijlage">4. Bijlage historisch bodemonderzoek.pdf|exb-2019-49777</meta:user-defined>
    <meta:user-defined meta:name="OVERHEIDop.externeBijlage">5. Bijlage verkennend bodemonderzoek.pdf|exb-2019-49778</meta:user-defined>
    <meta:user-defined meta:name="OVERHEIDop.externeBijlage">6. Raadsbesluit.pdf|exb-2019-49779</meta:user-defined>
    <meta:user-defined meta:name="DCTERMS.W3CDTF/OVERHEIDop.jaargang">2019</meta:user-defined>
    <meta:user-defined meta:name="OVERHEIDop.publicationIssue">252935</meta:user-defined>
    <meta:user-defined meta:name="OVERHEIDop.GmbID/DC.identifier">gmb-2019-252935</meta:user-defined>
    <meta:user-defined meta:name="OVERHEIDop.versieInformatie"/>
  </office:meta>
</office:document-meta>
</file>