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tijdelijk afwijken van BP tbv. realiseren in- en uitrit voor tijdelijk rail inzetplaats  | thv. Hoogspanningspad 39 </text:p>
      <text:section text:name="zakelijke-mededeling_id1-3-2" text:style-name="zakelijke-mededeling">
        <text:section text:name="zakelijke-mededeling-tekst_id1-3-2-1" text:style-name="zakelijke-mededeling-tekst">
          <text:section text:name="tekst_id1-3-2-1-1" text:style-name="tekst">
            <text:p text:style-name="common-al">2623 xx | thv. Hoogspanningspad 39 | werkzaamheden: tijdelijk afwijken van BP tbv. realiseren in- en uitrit voor tijdelijk rail inzetplaats | nieuwe beslistermijn: 19-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93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3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3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72 444191</meta:user-defined>
    <meta:user-defined meta:name="DC.title">Omgevingsvergunning verlengde beslistermijn: Delft | tijdelijk afwijken van BP tbv. realiseren in- en uitrit voor tijdelijk rail inzetplaats  | thv. Hoogspanningspad 39</meta:user-defined>
    <meta:user-defined meta:name="OVERHEID.PostcodeHuisnummer/OVERHEIDop.postcodeHuisnummer">2623</meta:user-defined>
    <meta:user-defined meta:name="OVERHEIDop.straatnaam">Hoogspanningspad</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2933</meta:user-defined>
    <meta:user-defined meta:name="OVERHEIDop.GmbID/DC.identifier">gmb-2019-252933</meta:user-defined>
    <meta:user-defined meta:name="OVERHEIDop.versieInformatie"/>
  </office:meta>
</office:document-meta>
</file>