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estaande woning uitbreiden met twee bouwlagen | Oe Thantstraat 2 </text:p>
      <text:section text:name="zakelijke-mededeling_id1-3-2" text:style-name="zakelijke-mededeling">
        <text:section text:name="zakelijke-mededeling-tekst_id1-3-2-1" text:style-name="zakelijke-mededeling-tekst">
          <text:section text:name="tekst_id1-3-2-1-1" text:style-name="tekst">
            <text:p text:style-name="common-al">2622 JA | Oe Thantstraat 2 | bouw, strijdig gebruik gronden/bouwwerken met RO: bestaande woning uitbreiden met twee bouwlagen | 8-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92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2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2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67 443928</meta:user-defined>
    <meta:user-defined meta:name="DC.title">Omgevingsvergunning verleend regulier: Delft | bestaande woning uitbreiden met twee bouwlagen | Oe Thantstraat 2</meta:user-defined>
    <meta:user-defined meta:name="OVERHEID.PostcodeHuisnummer/OVERHEIDop.postcodeHuisnummer">2622JA 2</meta:user-defined>
    <meta:user-defined meta:name="OVERHEIDop.straatnaam">Oe Thantstraat</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2929</meta:user-defined>
    <meta:user-defined meta:name="OVERHEIDop.GmbID/DC.identifier">gmb-2019-252929</meta:user-defined>
    <meta:user-defined meta:name="OVERHEIDop.versieInformatie"/>
  </office:meta>
</office:document-meta>
</file>