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en gedeeltelijke intrekking verleende omgevingsvergunning Haambergweg 19 te Ber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voornemens zijn vergunningen te verlenen voor:</text:p>
            <text:list text:style-name="id1-3-2-1-1-2">
              <text:list-item text:style-override="id1-3-2-1-1-2-1">
                <text:number>•</text:number>
                <text:p text:style-name="al"/>
                <text:p text:style-name="al">Beringe, 5986 NX, Haambergweg 19. Milieu. Omgevingsvergunning beperkte milieutoets. Uitbreiding van vleesvarkens. Verzonden: 31 januari 2019.</text:p>
              </text:list-item>
            </text:list>
            <text:p text:style-name="common-al">Het college van burgemeester en wethouders van de gemeente Peel en Maas maakt bekend in het kader van de Wet algemene bepalingen omgevingsrecht dat de volgende omgevingsvergunning gedeeltelijk is ingetrokken:</text:p>
            <text:list text:style-name="id1-3-2-1-1-4">
              <text:list-item text:style-override="id1-3-2-1-1-4-1">
                <text:number>•</text:number>
                <text:p text:style-name="al"/>
                <text:p text:style-name="al">Beringe, 5986 NX, Haambergweg 19. Milieu. Omgevingsvergunning beperkte milieutoets. Uitbreiding van vleesvarkens. Verzonden: 31 januari 2019.</text:p>
              </text:list-item>
            </text:list>
            <text:p text:style-name="common-al">
            <text:span text:style-name="nadrukvet">Meer informatie?</text:span>
          </text:p>
            <text:p text:style-name="common-al">Het besluit en de bijbehorende stukken liggen vanaf 1 februari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 februar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29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en gedeeltelijke intrekking verleende omgevingsvergunning Haambergweg 19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92</meta:user-defined>
    <meta:user-defined meta:name="OVERHEIDop.GmbID/DC.identifier">gmb-2019-2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X 1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281.3 370372.51</meta:user-defined>
    <meta:user-defined meta:name="OVERHEIDop.versieInformatie"/>
  </office:meta>
</office:document-meta>
</file>