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afwijzen maatwerkvoorschrift afvalwater op verzoek - Julianaplein 10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het verzoek om maatwerkvoorschrift afvalwater hebben afgewezen.</text:p>
            <text:p text:style-name="tussenkopcur">Onderwerp: afwijzen opstellen maatwerkvoorschrift afvalwater op verzoek</text:p>
            <text:p text:style-name="tussenkopcur">Locatie : Julianaplein 103 te Beuningen</text:p>
            <text:p text:style-name="tussenkopcur">Datum besluit : 15 oktober 2019</text:p>
            <text:p text:style-name="tussenkopcur">Datum verzending : 15 oktober 2019</text:p>
            <text:p text:style-name="tussenkopcur">Zaaknummer ODRN : W.Z19.102215.02</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 359 2000 of op <text:a xlink:href="http://www.rechtspraak.nl/" xlink:type="simple">www.rechtspraak.nl</text:a>.</text:p>
            <text:p text:style-name="tussenkopcur">Wilt u meer weten?</text:p>
            <text:p text:style-name="tussenkopcur">Bel Omgevingsdienst Regio Nijmegen, telefoonnummer (024) 751 77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91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1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1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96 430250</meta:user-defined>
    <meta:user-defined meta:name="DC.title">Gemeente Beuningen - Besluit afwijzen maatwerkvoorschrift afvalwater op verzoek - Julianaplein 103 te Beuningen</meta:user-defined>
    <meta:user-defined meta:name="OVERHEID.PostcodeHuisnummer/OVERHEIDop.postcodeHuisnummer">6641CS 99c</meta:user-defined>
    <meta:user-defined meta:name="OVERHEIDop.straatnaam">Julianaplein</meta:user-defined>
    <meta:user-defined meta:name="OVERHEIDop.woonplaats">Beuningen Gld</meta:user-defined>
    <meta:user-defined meta:name="DCTERMS.W3CDTF/DCTERMS.available">2019-10-17</meta:user-defined>
    <meta:user-defined meta:name="DCTERMS.W3CDTF/OVERHEIDop.jaargang">2019</meta:user-defined>
    <meta:user-defined meta:name="OVERHEIDop.publicationIssue">252916</meta:user-defined>
    <meta:user-defined meta:name="OVERHEIDop.GmbID/DC.identifier">gmb-2019-252916</meta:user-defined>
    <meta:user-defined meta:name="OVERHEIDop.versieInformatie"/>
  </office:meta>
</office:document-meta>
</file>