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schaftkeet, een toilet en een opslagcontainer voor het verbouwen van de Burger King, Achterom/Andorralaan 6-30, 2711 J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Achterom/Andorralaan 6-30, 2711 JT Zoetermeer, gebruik openbare ruimte voor het plaatsen van een schaftkeet, een toilet en een opslagcontainer voor het verbouwen van de Burger King, WB20190673 (ontvangen d.d. 09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90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0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0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73 </meta:user-defined>
    <dc:language>nl</dc:language>
    <meta:user-defined meta:name="OVERHEID.EPSG28992/DC.spatial">93151 452898</meta:user-defined>
    <meta:user-defined meta:name="DC.title">Aanvraag omgevingsvergunning, gebruik openbare ruimte voor het plaatsen van een schaftkeet, een toilet en een opslagcontainer voor het verbouwen van de Burger King, Achterom/Andorralaan 6-30, 2711 JT, Zoetermeer</meta:user-defined>
    <meta:user-defined meta:name="OVERHEID.PostcodeHuisnummer/OVERHEIDop.postcodeHuisnummer">2711</meta:user-defined>
    <meta:user-defined meta:name="OVERHEIDop.straatnaam">Andorralaan</meta:user-defined>
    <meta:user-defined meta:name="OVERHEIDop.woonplaats">Zoeter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905</meta:user-defined>
    <meta:user-defined meta:name="OVERHEIDop.GmbID/DC.identifier">gmb-2019-252905</meta:user-defined>
    <meta:user-defined meta:name="OVERHEIDop.versieInformatie"/>
  </office:meta>
</office:document-meta>
</file>