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nuffelmarkt met kofferbakverkoop, 24 november 2019, Van der Hagenstraat 20, parkeerterrein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Van der Hagenstraat 20, parkeerterrein Silverdome, organiseren evenement ‘Snuffelmarkt met kofferbakverkoop’ op 24 november 2019, APV-EVM20190296 (verleend op 11 oktober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89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9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9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296 </meta:user-defined>
    <dc:language>nl</dc:language>
    <meta:user-defined meta:name="OVERHEID.EPSG28992/DC.spatial">95472 451817</meta:user-defined>
    <meta:user-defined meta:name="DC.title">Verleende APV vergunning, Snuffelmarkt met kofferbakverkoop, 24 november 2019, Van der Hagenstraat 20, parkeerterrein Silverdome, Zoetermeer</meta:user-defined>
    <meta:user-defined meta:name="OVERHEID.PostcodeHuisnummer/OVERHEIDop.postcodeHuisnummer">2722NT 20</meta:user-defined>
    <meta:user-defined meta:name="OVERHEIDop.straatnaam">Van der Hagenstraat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93</meta:user-defined>
    <meta:user-defined meta:name="OVERHEIDop.GmbID/DC.identifier">gmb-2019-252893</meta:user-defined>
    <meta:user-defined meta:name="OVERHEIDop.versieInformatie"/>
  </office:meta>
</office:document-meta>
</file>