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Halloween 2019, 25, 26 en 27 oktober 2019, Stadshart en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Stadshart en Markt, organiseren evenement ‘Halloween 2019’ op 25, 26 en 27 oktober 2019, APV-EVM20190466 (verleend op 11 oktober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88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8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8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466 </meta:user-defined>
    <dc:language>nl</dc:language>
    <meta:user-defined meta:name="OVERHEID.EPSG28992/DC.spatial">93718 452806</meta:user-defined>
    <meta:user-defined meta:name="DC.title">Verleende APV vergunning, Halloween 2019, 25, 26 en 27 oktober 2019, Stadshart en Markt, Zoetermeer</meta:user-defined>
    <meta:user-defined meta:name="OVERHEID.PostcodeHuisnummer/OVERHEIDop.postcodeHuisnummer">2711CZ 31</meta:user-defined>
    <meta:user-defined meta:name="OVERHEIDop.straatnaam">Markt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88</meta:user-defined>
    <meta:user-defined meta:name="OVERHEIDop.GmbID/DC.identifier">gmb-2019-252888</meta:user-defined>
    <meta:user-defined meta:name="OVERHEIDop.versieInformatie"/>
  </office:meta>
</office:document-meta>
</file>