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stationsgebouw, Stationsplein 16 (zaaknummer Z2019-0001475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text:span>
            <text:span text:style-name="nadrukvet">–</text:span>ontvangen op 3 oktober 2019 voor het renoveren en het verbouwen van het stations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88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8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8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8 502224</meta:user-defined>
    <meta:user-defined meta:name="DC.title">Aanvraag Omgevingsvergunning, verbouwen stationsgebouw, Stationsplein 16 (zaaknummer Z2019-00014752)</meta:user-defined>
    <meta:user-defined meta:name="OVERHEID.PostcodeHuisnummer/OVERHEIDop.postcodeHuisnummer">8011CW 16c</meta:user-defined>
    <meta:user-defined meta:name="OVERHEIDop.straatnaam">Stationsplein</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2887</meta:user-defined>
    <meta:user-defined meta:name="OVERHEIDop.GmbID/DC.identifier">gmb-2019-252887</meta:user-defined>
    <meta:user-defined meta:name="OVERHEIDop.versieInformatie"/>
  </office:meta>
</office:document-meta>
</file>