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voornemen verlenen omgevingsvergunning (reguliere procedure) voor de nieuwbouw van 18 appartementen  op het perceel nabij de Trambaan kad.bekend Bergum G 5376 (Olonr. 435354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de nieuwbouw van 18 appartementen op het perceel nabij de Trambaan te Burgum, kadastraal bekend Bergum G 5376</text:p>
            <text:p text:style-name="common-al">Olo nr . 4353545</text:p>
            <text:p text:style-name="common-al">Het plan ligt met ingang van <text:span text:style-name="nadrukvet">17 oktober 2019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2885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885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885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073 579533</meta:user-defined>
    <meta:user-defined meta:name="DC.title">Gemeente Tytsjerksteradiel voornemen verlenen omgevingsvergunning (reguliere procedure) voor de nieuwbouw van 18 appartementen  op het perceel nabij de Trambaan kad.bekend Bergum G 5376 (Olonr. 4353545)</meta:user-defined>
    <meta:user-defined meta:name="OVERHEID.PostcodeHuisnummer/OVERHEIDop.postcodeHuisnummer">9251RE 13</meta:user-defined>
    <meta:user-defined meta:name="OVERHEIDop.straatnaam">Hooijengastrjitte</meta:user-defined>
    <meta:user-defined meta:name="OVERHEIDop.woonplaats">Burgum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885</meta:user-defined>
    <meta:user-defined meta:name="OVERHEIDop.GmbID/DC.identifier">gmb-2019-252885</meta:user-defined>
    <meta:user-defined meta:name="OVERHEIDop.versieInformatie"/>
  </office:meta>
</office:document-meta>
</file>