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ive le Frenchcore, 28 december 2019, Silverdome, Van der Hagenstraat 2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Silverdome, Van der Hagenstraat 20, organiseren evenement ‘Vive le Frenchcore’ op 28 december 2019, APV-EVM20190513 (verleend op 11 okto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88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13 </meta:user-defined>
    <dc:language>nl</dc:language>
    <meta:user-defined meta:name="OVERHEID.EPSG28992/DC.spatial">95472 451817</meta:user-defined>
    <meta:user-defined meta:name="DC.title">Verleende APV vergunning, Vive le Frenchcore, 28 december 2019, Silverdome, Van der Hagenstraat 20, 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84</meta:user-defined>
    <meta:user-defined meta:name="OVERHEIDop.GmbID/DC.identifier">gmb-2019-252884</meta:user-defined>
    <meta:user-defined meta:name="OVERHEIDop.versieInformatie"/>
  </office:meta>
</office:document-meta>
</file>