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Circus Maximum in Zoetermeer, 27 februari 2020 tot en met 8 maart 2020, Evenemententerrei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Evenemententerrein Silverdome (Van der Hagenstraat), organiseren evenement ‘Circus Maximum in Zoetermeer’ van 27 februari 2020 tot en met 8 maart 2020, APV-EVM20190611 (ontvangen op 30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88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11 </meta:user-defined>
    <dc:language>nl</dc:language>
    <meta:user-defined meta:name="OVERHEID.EPSG28992/DC.spatial">95472 451817</meta:user-defined>
    <meta:user-defined meta:name="DC.title">Aanvraag APV vergunning, evenement Circus Maximum in Zoetermeer, 27 februari 2020 tot en met 8 maart 2020, Evenemententerrein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80</meta:user-defined>
    <meta:user-defined meta:name="OVERHEIDop.GmbID/DC.identifier">gmb-2019-252880</meta:user-defined>
    <meta:user-defined meta:name="OVERHEIDop.versieInformatie"/>
  </office:meta>
</office:document-meta>
</file>