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rg de Zeeuwstraat 20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19 besloten om de beslistermijn voor de aanvraag met zaaknummer 2019-00429 voor een omgevingsvergunning op locatie Burg de Zeeuwstraat 20 in Numans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  <text:list-item text:style-override="id1-3-2-1-1-2-3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2877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77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77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465 416121</meta:user-defined>
    <meta:user-defined meta:name="DC.title">Kennisgeving verlenging beslistermijn omgevingsvergunning Burg de Zeeuwstraat 20 in Numansdorp</meta:user-defined>
    <meta:user-defined meta:name="OVERHEID.PostcodeHuisnummer/OVERHEIDop.postcodeHuisnummer">3281AN 2</meta:user-defined>
    <meta:user-defined meta:name="OVERHEIDop.straatnaam">Weth. van der Veldenweg</meta:user-defined>
    <meta:user-defined meta:name="OVERHEIDop.woonplaats">Numansdorp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877</meta:user-defined>
    <meta:user-defined meta:name="OVERHEIDop.GmbID/DC.identifier">gmb-2019-252877</meta:user-defined>
    <meta:user-defined meta:name="OVERHEIDop.versieInformatie"/>
  </office:meta>
</office:document-meta>
</file>