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Ontvangen aanvraag omgevingsvergunning, Solcamastraat 24, Sumar, Wijzigen openingstijden compost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lcamastraat 24, Sumar</text:p>
            <text:p text:style-name="common-al">Olo: 4715293</text:p>
            <text:p text:style-name="common-al">Wijzigen openingstijden composteerterrein</text:p>
            <text:p text:style-name="common-al">Datum ontvangst: 15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287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7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7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101 577625</meta:user-defined>
    <meta:user-defined meta:name="DC.title">Gemeente Tytsjerksteradiel Ontvangen aanvraag omgevingsvergunning, Solcamastraat 24, Sumar, Wijzigen openingstijden composteerterrein</meta:user-defined>
    <meta:user-defined meta:name="OVERHEID.PostcodeHuisnummer/OVERHEIDop.postcodeHuisnummer">9262ND 24</meta:user-defined>
    <meta:user-defined meta:name="OVERHEIDop.straatnaam">Solcamastraat</meta:user-defined>
    <meta:user-defined meta:name="OVERHEIDop.woonplaats">Sum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2873</meta:user-defined>
    <meta:user-defined meta:name="OVERHEIDop.GmbID/DC.identifier">gmb-2019-252873</meta:user-defined>
    <meta:user-defined meta:name="OVERHEIDop.versieInformatie"/>
  </office:meta>
</office:document-meta>
</file>