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Rokkevee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5 september 2019 een melding Activiteitenbesluit milieubeheer is ontvangen voor het oprichten van een woonzorggebouw. De locatie betreft<text:span text:style-name="nadrukvet"> Rokkeveen te Zoetermeer </text:span>(zaaknummer 0056124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86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6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6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61242</meta:user-defined>
    <dc:language>nl</dc:language>
    <meta:user-defined meta:name="OVERHEID.EPSG28992/DC.spatial">93841 452162</meta:user-defined>
    <meta:user-defined meta:name="DC.title">Publicatie melding, Activiteitenbesluit milieubeheer, Rokkeveen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69</meta:user-defined>
    <meta:user-defined meta:name="OVERHEIDop.GmbID/DC.identifier">gmb-2019-252869</meta:user-defined>
    <meta:user-defined meta:name="OVERHEIDop.versieInformatie"/>
  </office:meta>
</office:document-meta>
</file>