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anpassen van een weg (gedeelte verlagen en 2 uitwegen maken) en een kruis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aanpassen van een weg (gedeelte verlagen en 2 uitwegen maken) en een kruising</text:span>
          </text:p>
            <text:p text:style-name="common-al">
            <text:span text:style-name="nadrukvet">Locatie: </text:span>
            <text:span text:style-name="nadrukcur">Akkerweg en kruising Nieuwlandseweg-Akkerweg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286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6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6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37</meta:user-defined>
    <dc:language>nl</dc:language>
    <meta:user-defined meta:name="OVERHEID.EPSG28992/DC.spatial">73649 395532</meta:user-defined>
    <meta:user-defined meta:name="DC.title">Verlengen beslistermijn omgevingsvergunning, het aanpassen van een weg (gedeelte verlagen en 2 uitwegen maken) en een kruising, Tholen</meta:user-defined>
    <meta:user-defined meta:name="OVERHEID.PostcodeHuisnummer/OVERHEIDop.postcodeHuisnummer">4691KR</meta:user-defined>
    <meta:user-defined meta:name="OVERHEIDop.straatnaam">Kreeftenstraat</meta:user-defined>
    <meta:user-defined meta:name="OVERHEIDop.woonplaats">Thol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68</meta:user-defined>
    <meta:user-defined meta:name="OVERHEIDop.GmbID/DC.identifier">gmb-2019-252868</meta:user-defined>
    <meta:user-defined meta:name="OVERHEIDop.versieInformatie"/>
  </office:meta>
</office:document-meta>
</file>