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Overgauwseweg 66 Pijnacker, wijzigen eerder verleende vergunning (verschuiven woning) , OLO-nummer                   4683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eerder verleende vergunning (verschuiven woning) </text:p>
            <text:p text:style-name="common-al">OLO-nummer                   4683389</text:p>
            <text:p text:style-name="common-al">Dossiernummer               O19-0611 </text:p>
            <text:p text:style-name="common-al">Locatie                                 Overgauwseweg 66 Pijnacker</text:p>
            <text:p text:style-name="common-al">Postcode                            2641 NG</text:p>
            <text:p text:style-name="common-al">Datum besluit                   14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8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142 446996</meta:user-defined>
    <meta:user-defined meta:name="DC.title">Verleende omgevingsvergunningen (Wabo)   , Overgauwseweg 66 Pijnacker, wijzigen eerder verleende vergunning (verschuiven woning) , OLO-nummer                   4683389</meta:user-defined>
    <meta:user-defined meta:name="OVERHEID.PostcodeHuisnummer/OVERHEIDop.postcodeHuisnummer">2641NG</meta:user-defined>
    <meta:user-defined meta:name="OVERHEIDop.straatnaam">Overgauwseweg</meta:user-defined>
    <meta:user-defined meta:name="OVERHEIDop.woonplaats">Pijnack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65</meta:user-defined>
    <meta:user-defined meta:name="OVERHEIDop.GmbID/DC.identifier">gmb-2019-252865</meta:user-defined>
    <meta:user-defined meta:name="OVERHEIDop.versieInformatie"/>
  </office:meta>
</office:document-meta>
</file>