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Dijkstraat (zaaknummer 144014-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4 oktober 2019, is een standplaatsvergunning verleend voor het innemen van een standplaats voor de verkoop van patat, snacks en frisdrank, op de dagen dinsdag t/m zaterdag, locatie <text:span text:style-name="nadrukvet">Centrum, Dijkstraat</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86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6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6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939 503288</meta:user-defined>
    <meta:user-defined meta:name="DC.title">Verleende standplaatsvergunning, Dijkstraat (zaaknummer 144014-2019)</meta:user-defined>
    <meta:user-defined meta:name="OVERHEID.PostcodeHuisnummer/OVERHEIDop.postcodeHuisnummer">8011</meta:user-defined>
    <meta:user-defined meta:name="OVERHEIDop.straatnaam">Dijkstraat</meta:user-defined>
    <meta:user-defined meta:name="OVERHEIDop.woonplaats">Zwolle</meta:user-defined>
    <meta:user-defined meta:name="DCTERMS.W3CDTF/DCTERMS.available">2019-10-17</meta:user-defined>
    <meta:user-defined meta:name="DCTERMS.W3CDTF/OVERHEIDop.jaargang">2019</meta:user-defined>
    <meta:user-defined meta:name="OVERHEIDop.publicationIssue">252864</meta:user-defined>
    <meta:user-defined meta:name="OVERHEIDop.GmbID/DC.identifier">gmb-2019-252864</meta:user-defined>
    <meta:user-defined meta:name="OVERHEIDop.versieInformatie"/>
  </office:meta>
</office:document-meta>
</file>